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7F7F7F"/>
      <style:text-properties fo:color="#FFFFFF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top" fo:background-color="#7F7F7F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7F7F7F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0.768541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0.609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st_WMS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3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number-columns-repeated="16378" table:default-cell-style-name="ce11"/>
        <table:table-row table:style-name="ro1">
          <table:table-cell office:value-type="string" table:style-name="ce9">
            <text:p>Kontrollpunkt</text:p>
          </table:table-cell>
          <table:table-cell office:value-type="string" table:style-name="ce9">
            <text:p>ND-krav</text:p>
          </table:table-cell>
          <table:table-cell office:value-type="string" table:style-name="ce10">
            <text:p>Kriterium</text:p>
          </table:table-cell>
          <table:table-cell office:value-type="string" table:style-name="ce9">
            <text:p>Kravkonform</text:p>
          </table:table-cell>
          <table:table-cell office:value-type="string" table:style-name="ce9">
            <text:p>Klientkompabilitet</text:p>
          </table:table-cell>
          <table:table-cell office:value-type="string" table:style-name="ce10">
            <text:p>Kommentar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ilgangskontroll</text:p>
          </table:table-cell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BAAT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8" table:style-name="ce15"/>
        </table:table-row>
        <table:table-row table:style-name="ro1">
          <table:table-cell office:value-type="string" table:style-name="ce14">
            <text:p>Annet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8" table:style-name="ce15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8">
            <text:p>Tjenestebeskrivelse</text:p>
          </table:table-cell>
          <table:table-cell office:value-type="string" table:style-name="ce14">
            <text:p>Ja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Angitt i Service-taggen i GetCapabilities responsen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14">
            <text:p>Info om WMS-versjon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1.1.1 eller 1.3.0</text:p>
          </table:table-cell>
          <table:table-cell table:number-columns-repeated="2" table:style-name="ce11"/>
          <table:table-cell office:value-type="string" table:style-name="ce13">
            <text:p>WMT_WS_CAPABILITIES eller WMS_CAPABILITIES version="1.3.0" eller version "1.1.0" i GetCapabilities response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jeneste nøkkelord (KeywordList)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Relevante nøkkelord for tjenesten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Tjenestebeskrivelse (Abstract)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Relevant beskrivelse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Info om kontaktinformasjon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Minimum en epostadresse og organisasjonsnavn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Maks bredde (MaxWidth)</text:p>
          </table:table-cell>
          <table:table-cell office:value-type="string" table:style-name="ce11">
            <text:p>Anbefalt</text:p>
          </table:table-cell>
          <table:table-cell office:value-type="string" table:style-name="ce13">
            <text:p>&gt;= 4000</text:p>
          </table:table-cell>
          <table:table-cell table:number-columns-repeated="2" table:style-name="ce11"/>
          <table:table-cell office:value-type="string" table:style-name="ce13">
            <text:p>Selv om MaxWidth ikke er angitt i GetCapabilities responsen, skal tjenestens GetMap-respons støtte minst 4000 x 4000 px i bildestørrels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ks høyde (MaxHeight)</text:p>
          </table:table-cell>
          <table:table-cell office:value-type="string" table:style-name="ce11">
            <text:p>Anbefalt</text:p>
          </table:table-cell>
          <table:table-cell office:value-type="string" table:style-name="ce13">
            <text:p>&gt;= 4000</text:p>
          </table:table-cell>
          <table:table-cell table:number-columns-repeated="2" table:style-name="ce11"/>
          <table:table-cell office:value-type="string" table:style-name="ce13">
            <text:p>Selv om MaxHeight ikke er angitt i GetCapabilities responsen, skal tjenestens GetMap-respons støtte minst 4000 x 4000 px i bildestørrelse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8">
            <text:p>GetMap-støtte</text:p>
          </table:table-cell>
          <table:table-cell office:value-type="string" table:style-name="ce11">
            <text:p>Ja</text:p>
          </table:table-cell>
          <table:table-cell table:style-name="ce13"/>
          <table:table-cell table:number-columns-repeated="2" table:style-name="ce11"/>
          <table:table-cell office:value-type="string" table:style-name="ce13">
            <text:p>Angitt i GetMap-taggen i GetCapabilities response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ransparenhet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png</text:p>
          </table:table-cell>
          <table:table-cell table:number-columns-repeated="2" table:style-name="ce11"/>
          <table:table-cell office:value-type="string" table:style-name="ce13">
            <text:p>Må minimum støtte image/png formatet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000 x 4000 px bildestørrelse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&gt;= 4000 x 4000 px</text:p>
          </table:table-cell>
          <table:table-cell table:number-columns-repeated="2" table:style-name="ce11"/>
          <table:table-cell office:value-type="string" table:style-name="ce13">
            <text:p>Angitt i MaxWidth og MaxHeight-taggene i Service-taggen i GetCapabilities responsen i versjon 1.3.0. For versjon 1.1.1 skal GetMap likevel støtte denne bildestørrelsen</text:p>
          </table:table-cell>
          <table:table-cell table:number-columns-repeated="16378"/>
        </table:table-row>
        <table:table-row table:number-rows-repeated="2"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2">
          <table:table-cell office:value-type="string" table:style-name="ce18">
            <text:p>GetFeatureInfo-støtte<text:s/></text:p>
          </table:table-cell>
          <table:table-cell office:value-type="string" table:style-name="ce20">
            <text:p>Ja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Angitt med &lt;GetFeatureInfo&gt;&lt;Format&gt;text/html&lt;/Format&gt;…osv <text:s/>i GetCapabilities responsen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Tilleggsparametre</text:p>
          </table:table-cell>
          <table:table-cell office:value-type="string" table:style-name="ce11">
            <text:p>Nei</text:p>
          </table:table-cell>
          <table:table-cell table:style-name="ce13"/>
          <table:table-cell table:number-columns-repeated="2" table:style-name="ce11"/>
          <table:table-cell office:value-type="string" table:style-name="ce13">
            <text:p>Hvis støttet skal disse beskrives i GetCapabilities-responsen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ormater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Anbefalt html, text, xml, faktaark</text:p>
          </table:table-cell>
          <table:table-cell table:number-columns-repeated="2" table:style-name="ce11"/>
          <table:table-cell office:value-type="string" table:style-name="ce21">
            <text:p>Angitt med &lt;GetFeatureInfo&gt;&lt;Format&gt;text/html&lt;/Format&gt;…osv <text:s/>i GetCapabilities responsen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2">
          <table:table-cell office:value-type="string" table:style-name="ce18">
            <text:p>GetLegendGraphics-støtte</text:p>
          </table:table-cell>
          <table:table-cell office:value-type="string" table:style-name="ce11">
            <text:p>Ja</text:p>
          </table:table-cell>
          <table:table-cell table:style-name="ce13"/>
          <table:table-cell table:number-columns-repeated="2" table:style-name="ce11"/>
          <table:table-cell office:value-type="string" table:style-name="ce13">
            <text:p>Angitt med &lt;GetLegendGraphic&gt;&lt;Format&gt;image/png&lt;/Format&gt;…osv i GetCapabilities response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ormater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png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LD-støtte</text:p>
          </table:table-cell>
          <table:table-cell office:value-type="string" table:style-name="ce11">
            <text:p>Anbefalt</text:p>
          </table:table-cell>
          <table:table-cell table:style-name="ce13"/>
          <table:table-cell table:number-columns-repeated="2" table:style-name="ce11"/>
          <table:table-cell office:value-type="string" table:style-name="ce13">
            <text:p>Angitt med &lt;UserDefinedSymbolization SupportSLD="1" UserLayer="0" UserStyle="1" RemoteWFS="0" InlineFeature="0" RemoteWCS="0"/&gt; i GetCapabilities responsen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2">
          <table:table-cell office:value-type="string" table:style-name="ce18">
            <text:p>Koordinatsystem (CRS/SRS)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EPSG-koder iht rammeverksdok.</text:p>
          </table:table-cell>
          <table:table-cell table:number-columns-repeated="2" table:style-name="ce11"/>
          <table:table-cell office:value-type="string" table:style-name="ce13">
            <text:p>Angitt i &lt;CRS&gt; eller &lt;SRS&gt; i GetCapabilities responsen. For tiden 4258, 4326, 25829, 25830, 25831, 25832, 25833, 25834, 25835 og 25836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string" table:style-name="ce18">
            <text:p>Extended Capabilities</text:p>
          </table:table-cell>
          <table:table-cell office:value-type="string" table:style-name="ce11">
            <text:p>Ja</text:p>
          </table:table-cell>
          <table:table-cell table:style-name="ce13"/>
          <table:table-cell table:number-columns-repeated="2" table:style-name="ce11"/>
          <table:table-cell office:value-type="string" table:style-name="ce13">
            <text:p>ExtendedCapabilities taggen må finnes i GetCapabilities responsen og bruk av language parameter i GC-kall må fungere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<text:s/>Språkangivelse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Minimum 1 standardspråk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office:value-type="string" table:style-name="ce13">
            <text:p>Bør støtte både norsk og engelsk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agbeskrivelser</text:p>
          </table:table-cell>
          <table:table-cell office:value-type="string" table:style-name="ce20">
            <text:p>Ja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14">
            <text:p>Navn (Name)</text:p>
          </table:table-cell>
          <table:table-cell office:value-type="string" table:style-name="ce14">
            <text:p>Ja</text:p>
          </table:table-cell>
          <table:table-cell office:value-type="string" table:style-name="ce21">
            <text:p>Minst 3 tegn</text:p>
          </table:table-cell>
          <table:table-cell table:number-columns-repeated="2" table:style-name="ce20"/>
          <table:table-cell table:style-name="ce19"/>
          <table:table-cell table:number-columns-repeated="16378" table:style-name="ce20"/>
        </table:table-row>
        <table:table-row table:style-name="ro2">
          <table:table-cell office:value-type="string" table:style-name="ce14">
            <text:p>Tittel med fornuftig navn (Title)</text:p>
          </table:table-cell>
          <table:table-cell office:value-type="string" table:style-name="ce11">
            <text:p>Anbefalt</text:p>
          </table:table-cell>
          <table:table-cell office:value-type="string" table:style-name="ce13">
            <text:p>Minst 3 tegn, ikke begynne med "Layer"</text:p>
          </table:table-cell>
          <table:table-cell table:number-columns-repeated="2" table:style-name="ce11"/>
          <table:table-cell office:value-type="string" table:style-name="ce13">
            <text:p>Bør være en semantisk meningsfylt tittel som gir god beskrivelse av lagets informasjon. <text:s/>"Layer_1" er for eksempel ikke en godkjent tittel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eskrivelse (Abstract)</text:p>
          </table:table-cell>
          <table:table-cell office:value-type="string" table:style-name="ce11">
            <text:p>Anbefalt</text:p>
          </table:table-cell>
          <table:table-cell office:value-type="string" table:style-name="ce13">
            <text:p>Minst 3 tegn</text:p>
          </table:table-cell>
          <table:table-cell table:number-columns-repeated="2" table:style-name="ce11"/>
          <table:table-cell office:value-type="string" table:style-name="ce13">
            <text:p>Bør være en semantisk meningsfylt beskrivelse som gir god beskrivelse av lagets informasjon. "Layer_1" er for eksempel ikke en godkjent beskrivelse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Responstid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&gt; 90% av responstiden innenfor 4 sek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Test_WMS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Kontrollpunkt</text:p>
          </table:table-cell>
          <table:table-cell office:value-type="string" table:style-name="ce4">
            <text:p>Opplyst</text:p>
          </table:table-cell>
          <table:table-cell office:value-type="string" table:style-name="ce4">
            <text:p>ND-Krav</text:p>
          </table:table-cell>
          <table:table-cell office:value-type="string" table:style-name="ce4">
            <text:p>Kravkonform</text:p>
          </table:table-cell>
          <table:table-cell office:value-type="string" table:style-name="ce4">
            <text:p>Testresultat</text:p>
          </table:table-cell>
          <table:table-cell office:value-type="string" table:style-name="ce4">
            <text:p>Komment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gangskontro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BAAT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">
            <text:p>Annet</text:p>
          </table:table-cell>
          <table:table-cell table:number-columns-repeated="16383" table:style-name="ce6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GetCapabil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o om WMS-vers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o om nøkkelo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o om kontaktinformas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ammendra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ttighetshaverinformas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o om tilgangsbegrensni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tFeatureInfo-støtte og forma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tLegendGraphics-stø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LD-stø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PSG-koder iht rammeverksdok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oordinattransformasjonsstøtte</text:p>
          </table:table-cell>
          <table:table-cell table:style-name="ce1"/>
          <table:table-cell office:value-type="string" table:style-name="ce1">
            <text:p>On the f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tended Capabilities m/språkangivelse</text:p>
          </table:table-cell>
          <table:table-cell table:style-name="ce1"/>
          <table:table-cell office:value-type="string" table:style-name="ce1">
            <text:p>Minimum 1 standardsprå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t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ransparenthet</text:p>
          </table:table-cell>
          <table:table-cell table:style-name="ce1"/>
          <table:table-cell office:value-type="string" table:style-name="ce1">
            <text:p>J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deformater</text:p>
          </table:table-cell>
          <table:table-cell table:style-name="ce1"/>
          <table:table-cell office:value-type="string" table:style-name="ce1">
            <text:p>jpeg, p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destørrelse</text:p>
          </table:table-cell>
          <table:table-cell table:style-name="ce1"/>
          <table:table-cell office:value-type="string" table:style-name="ce1">
            <text:p>4000x4000p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uppela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Klientkompabilit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c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a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y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g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Di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tFeatureInf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orm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illeggsparametre</text:p>
          </table:table-cell>
          <table:table-cell table:style-name="ce1"/>
          <table:table-cell office:value-type="string" table:style-name="ce1">
            <text:p>Hvis ja må det opplyses hvilk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ktaa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Klientkompabilit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c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a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y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g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Di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tLegendGraph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tLegendGraphics-støtte</text:p>
          </table:table-cell>
          <table:table-cell table:style-name="ce3"/>
          <table:table-cell office:value-type="string" table:style-name="ce8">
            <text:p>J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">
            <text:p>Annen tegnforklaring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Klientkompabilit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c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a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y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g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Di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jenestebasert sty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LD-stø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Klientkompabilit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c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a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y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g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Di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sponst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sponstid</text:p>
          </table:table-cell>
          <table:table-cell table:style-name="ce1"/>
          <table:table-cell office:value-type="string" table:style-name="ce1">
            <text:p>90% av responstiden innenfor 4 sek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knu</meta:initial-creator>
    <dc:creator>Bjørg Reite</dc:creator>
    <meta:creation-date>2013-01-14T08:37:16Z</meta:creation-date>
    <dc:date>2014-04-24T13:34:15Z</dc:date>
  </office:meta>
</office:document-meta>
</file>